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text-properties style:font-name="Verdana" fo:font-size="11pt" fo:font-weight="bold" officeooo:rsid="009ec67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a1de4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d064d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ad064d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ad064d" style:font-size-asian="11pt" style:font-size-complex="11pt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a570b" style:font-size-asian="11pt" style:font-size-complex="11pt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aa570b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officeooo:paragraph-rsid="00a1de42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officeooo:paragraph-rsid="00ad97c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MT" officeooo:paragraph-rsid="00ad97cc"/>
    </style:style>
    <style:style style:name="P18" style:family="paragraph" style:parent-style-name="DICTAMEN">
      <style:text-properties officeooo:paragraph-rsid="00b2d91b"/>
    </style:style>
    <style:style style:name="P19" style:family="paragraph" style:parent-style-name="Encabezado_20_y_20_firmas_20_dictamen">
      <style:text-properties officeooo:paragraph-rsid="00b2d91b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paragraph-rsid="00a1de42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ac97a"/>
    </style:style>
    <style:style style:name="T6" style:family="text">
      <style:text-properties officeooo:rsid="00ad064d"/>
    </style:style>
    <style:style style:name="T7" style:family="text">
      <style:text-properties officeooo:rsid="00af427e"/>
    </style:style>
    <style:style style:name="T8" style:family="text">
      <style:text-properties officeooo:rsid="00755efa"/>
    </style:style>
    <style:style style:name="T9" style:family="text">
      <style:text-properties fo:font-weight="bold" officeooo:rsid="007ceda3" style:font-weight-asian="bold" style:font-weight-complex="bold"/>
    </style:style>
    <style:style style:name="T10" style:family="text">
      <style:text-properties fo:font-weight="bold" officeooo:rsid="00a84be1" style:font-weight-asian="bold" style:font-weight-complex="bold"/>
    </style:style>
    <style:style style:name="T11" style:family="text">
      <style:text-properties fo:font-weight="bold" officeooo:rsid="00aa570b" style:font-weight-asian="bold" style:font-weight-complex="bold"/>
    </style:style>
    <style:style style:name="T12" style:family="text">
      <style:text-properties fo:font-weight="bold" officeooo:rsid="00aac97a" style:font-weight-asian="bold" style:font-weight-complex="bold"/>
    </style:style>
    <style:style style:name="T13" style:family="text">
      <style:text-properties fo:font-weight="normal" officeooo:rsid="00755efa" style:font-weight-asian="normal" style:font-weight-complex="normal"/>
    </style:style>
    <style:style style:name="T14" style:family="text">
      <style:text-properties officeooo:rsid="00aa570b"/>
    </style:style>
    <style:style style:name="T15" style:family="text">
      <style:text-properties officeooo:rsid="00816bbf"/>
    </style:style>
    <style:style style:name="T16" style:family="text">
      <style:text-properties officeooo:rsid="00a84be1"/>
    </style:style>
    <style:style style:name="T17" style:family="text">
      <style:text-properties officeooo:rsid="007d418a"/>
    </style:style>
    <style:style style:name="T18" style:family="text">
      <style:text-properties officeooo:rsid="00790ebc"/>
    </style:style>
    <style:style style:name="T19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>La Comisión de <text:span text:style-name="T8">Obras y Servicios Públicos </text:span>ha considerado el <text:span text:style-name="T8">P</text:span>royecto de <text:span text:style-name="T8">Comunicación</text:span><text:span text:style-name="T6"> </text:span><text:span text:style-name="T9">5</text:span><text:span text:style-name="T10">1</text:span><text:span text:style-name="T11">3</text:span><text:span text:style-name="T12">51 </text:span><text:span text:style-name="T10">CD – </text:span><text:span text:style-name="T12">PDP-FP</text:span><text:span text:style-name="T13">, </text:span><text:s/>de<text:span text:style-name="T5">l</text:span><text:span text:style-name="T14"> </text:span><text:span text:style-name="T7">di</text:span><text:span text:style-name="T15">putad</text:span><text:span text:style-name="T5">o </text:span><text:span text:style-name="T7">Real</text:span><text:span text:style-name="T16">, por el cual se solicita disponga informar si proyecta ejecutar las obras faltantes de los estudios realizados en conjunto con el </text:span><text:span text:style-name="T5">INA</text:span><text:span text:style-name="T16"> (</text:span><text:span text:style-name="T5">I</text:span><text:span text:style-name="T16">nstituto </text:span><text:span text:style-name="T5">N</text:span><text:span text:style-name="T16">acional del </text:span><text:span text:style-name="T5">A</text:span><text:span text:style-name="T16">gua), vinculado con las cuencas hídricas de los arroyos </text:span><text:span text:style-name="T5">L</text:span><text:span text:style-name="T16">udueña y </text:span><text:span text:style-name="T5">S</text:span><text:span text:style-name="T16">an </text:span><text:span text:style-name="T5">L</text:span><text:span text:style-name="T16">orenzo</text:span>; y, por las razones expuestas en los fundamentos y las que podrá dar el miembro informante, esta Comisión aconseja la aprobación del siguiente texto <text:span text:style-name="T17">con</text:span><text:span text:style-name="T18"> </text:span>modificaciones:</text:p>
      <text:p text:style-name="P13"/>
      <text:p text:style-name="P15"/>
      <text:p text:style-name="P9">PROYECTO DE COMUNICACIÓN</text:p>
      <text:p text:style-name="P9"/>
      <text:p text:style-name="P15"/>
      <text:p text:style-name="P10">La Cámara de Diputados de la Provincia vería con agrado que el Poder Ejecutivo, por intermedio del organismo que corresponda, <text:span text:style-name="T5">informe </text:span><text:span text:style-name="T6">en relación a las obras vinculadas a las cuencas hídricas de los arroyos Ludueña y San Lorenzo, en el departamento Rosario, lo siguiente:</text:span></text:p>
      <text:p text:style-name="P11"><text:span text:style-name="T6">a) </text:span><text:span text:style-name="T5">si proyecta ejecutar las </text:span>obras resultantes de los estudios realizados en conjunto con el Instituto Nacional del Agua <text:span text:style-name="T7">(INA)</text:span> publicados en el año 2016; <text:span text:style-name="T6">y,</text:span></text:p>
      <text:p text:style-name="P12"><text:span text:style-name="T6">b) detalle que medidas se tomaron para</text:span> prevenir inundaciones a partir de la regulación del flujo de las aguas provenientes de precipitaciones pluviales o en su defecto se sirva comunicar que obras tiene planificado ejecutar al respecto.</text:p>
      <text:p text:style-name="P16"/>
      <text:p text:style-name="P17"/>
      <text:p text:style-name="P19">Sala de Comisión <text:span text:style-name="T19">Mixta, 20 de septiembre 2023</text:span></text:p>
      <text:p text:style-name="Encabezado_20_y_20_firmas_20_dictamen">García – Basile – Cándido – Garibay – Giustiniani - Senn</text:p>
      <text:p text:style-name="P1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36M31S</meta:editing-duration>
    <meta:editing-cycles>23</meta:editing-cycles>
    <meta:generator>LibreOffice/7.5.3.2$Linux_X86_64 LibreOffice_project/50$Build-2</meta:generator>
    <meta:initial-creator>CÁMARA DE DIPUTADOS</meta:initial-creator>
    <dc:date>2023-09-21T12:44:22.871517638</dc:date>
    <meta:print-date>2023-09-21T08:48:06.070042237</meta:print-date>
    <meta:document-statistic meta:table-count="0" meta:image-count="1" meta:object-count="0" meta:page-count="1" meta:paragraph-count="14" meta:word-count="266" meta:character-count="1715" meta:non-whitespace-character-count="1455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